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Lambertusstraat 27, 6015 AP Neeritter (3 dakkapellen en vervanging pui door 2 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bouwwerken (3 dakkapellen en vervanging pui door 2 ramen) op het adres Lambertusstraat 27, 6015 AP Neeritter.  Dit besluit is 12 me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354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4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4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Lambertusstraat 27, 6015 AP Neeritter (3 dakkapellen en vervanging pui door 2 ra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41</meta:user-defined>
    <meta:user-defined meta:name="OVERHEIDop.GmbID/DC.identifier">gmb-2015-4354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AP 27</meta:user-defined>
    <meta:user-defined meta:name="OVERHEIDop.woonplaats">Neeritter</meta:user-defined>
    <meta:user-defined meta:name="OVERHEIDop.straatnaam">Lambertu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0</meta:user-defined>
    <meta:user-defined meta:name="xs:date/OVERHEIDop.einddatum">2015-07-02</meta:user-defined>
    <meta:user-defined meta:name="OVERHEID.EPSG28992/DC.spatial">184092 352875</meta:user-defined>
    <meta:user-defined meta:name="OVERHEIDop.versieInformatie"/>
  </office:meta>
</office:document-meta>
</file>