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ilgert 14, 6086 NM Neer (sierhek herstellen en reno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ierhek herstellen en renoveren) op het adres Vilgert 14, 6086 NM Neer.  Dit besluit is 12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ilgert 14, 6086 NM Neer (sierhek herstellen en renov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37</meta:user-defined>
    <meta:user-defined meta:name="OVERHEIDop.GmbID/DC.identifier">gmb-2015-4353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NM</meta:user-defined>
    <meta:user-defined meta:name="OVERHEIDop.woonplaats">Neer</meta:user-defined>
    <meta:user-defined meta:name="OVERHEIDop.straatnaam">Vilger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7880 363738</meta:user-defined>
    <meta:user-defined meta:name="OVERHEIDop.versieInformatie"/>
  </office:meta>
</office:document-meta>
</file>