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Grasbroekerweg 10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, Grasbroekerweg 103 6412 BC te Heerlen
 (datum aanvraag 10-05-2015, dossiernummer Z-15080901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353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3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3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Grasbroekerweg 10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35</meta:user-defined>
    <meta:user-defined meta:name="OVERHEIDop.GmbID/DC.identifier">gmb-2015-4353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BC 101</meta:user-defined>
    <meta:user-defined meta:name="OVERHEIDop.woonplaats">Heerlen</meta:user-defined>
    <meta:user-defined meta:name="OVERHEIDop.straatnaam">Grasbroek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74 323169</meta:user-defined>
    <meta:user-defined meta:name="OVERHEIDop.versieInformatie"/>
  </office:meta>
</office:document-meta>
</file>