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Zonnedauw 3, 6081 BX Hael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rker) op het adres Zonnedauw 3, 6081 BX Haelen.  Dit besluit is 11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53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Zonnedauw 3, 6081 BX Haelen (er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33</meta:user-defined>
    <meta:user-defined meta:name="OVERHEIDop.GmbID/DC.identifier">gmb-2015-4353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X 3</meta:user-defined>
    <meta:user-defined meta:name="OVERHEIDop.woonplaats">Haelen</meta:user-defined>
    <meta:user-defined meta:name="OVERHEIDop.straatnaam">Zonnedauw</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4404 360629</meta:user-defined>
    <meta:user-defined meta:name="OVERHEIDop.versieInformatie"/>
  </office:meta>
</office:document-meta>
</file>