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airco's en het gebruik van het pand, Bautscherweg 38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plaatsen van airco's en het gebruik van het pand, Bautscherweg 38 6418 EM Heerlen
 (datum aanvraag 02-04-2015, dossiernummer Z-15075947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352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2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2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airco's en het gebruik van het pand, Bautscherweg 38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28</meta:user-defined>
    <meta:user-defined meta:name="OVERHEIDop.GmbID/DC.identifier">gmb-2015-4352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EM 38</meta:user-defined>
    <meta:user-defined meta:name="OVERHEIDop.woonplaats">Heerlen</meta:user-defined>
    <meta:user-defined meta:name="OVERHEIDop.straatnaam">Bautsch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426 319846</meta:user-defined>
    <meta:user-defined meta:name="OVERHEIDop.versieInformatie"/>
  </office:meta>
</office:document-meta>
</file>