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erderijweg ongenummerd, 6086 PJ Neer (aanleg toegangsweg windturb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werk of werkzaamheden uitvoeren (aanleg toegangsweg windturbine) op het adres Boerderijweg ongenummerd, 6086 PJ Neer, kadastraal Neer, sectie G, nummers 9, 10 en 11, ontvangen 2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52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erderijweg ongenummerd, 6086 PJ Neer (aanleg toegangsweg windturb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27</meta:user-defined>
    <meta:user-defined meta:name="OVERHEIDop.GmbID/DC.identifier">gmb-2015-4352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93823 367845</meta:user-defined>
    <meta:user-defined meta:name="OVERHEIDop.versieInformatie"/>
  </office:meta>
</office:document-meta>
</file>