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accepteerde melding Buys Ballotstraat 13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Buys Ballotstraat 13 in Winterswijk </text:p>
            <text:p text:style-name="common-al">De melding en de bijbehorende bijlagen ligt vanaf 27 mei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352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2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Buys Ballotstraat 13 artikel 8.41 van de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3525</meta:user-defined>
    <meta:user-defined meta:name="OVERHEIDop.GmbID/DC.identifier">gmb-2015-43525</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A 13</meta:user-defined>
    <meta:user-defined meta:name="OVERHEIDop.woonplaats">Winterswijk</meta:user-defined>
    <meta:user-defined meta:name="OVERHEIDop.straatnaam">Buys Ballot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06 442120</meta:user-defined>
    <meta:user-defined meta:name="OVERHEIDop.versieInformatie"/>
  </office:meta>
</office:document-meta>
</file>