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kinderkampcommissie Nieuw Scheemda/'t W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Kinderkampcommissie Nieuw Scheemda/’t Waar, voor het houden van een kinderkamp op het sportterrein van v.v. Oldambtster Boys te Nieuw Scheemda van 6 t/m 10 juli 2015. </text:p>
            <text:p text:style-name="common-al">Heeft u vragen over de vergunningen, dan kunt u contact opnemen met de cluster Ruimtelijke Zaken, team Vergunningen, toezicht en handhaving (0597) 48 20 00. </text:p>
            <text:p text:style-name="common-al">Heeft u bezwaren? </text:p>
            <text:p text:style-name="common-al">Zie de 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352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inderkampcommissie Nieuw Scheemda/'t 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24</meta:user-defined>
    <meta:user-defined meta:name="OVERHEIDop.GmbID/DC.identifier">gmb-2015-43524</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PJ 38</meta:user-defined>
    <meta:user-defined meta:name="OVERHEIDop.woonplaats">Nieuw Scheemda</meta:user-defined>
    <meta:user-defined meta:name="OVERHEIDop.straatnaam">Kerkwij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9248 581396</meta:user-defined>
    <meta:user-defined meta:name="OVERHEIDop.versieInformatie"/>
  </office:meta>
</office:document-meta>
</file>