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Zomerconcert in de stad' (Israëlple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Muziekschool Oost-Groningen, voor het houden van een “Zomerconcert in de stad” (Israëlplein Winschoten) op zaterdag 6 juni 2015 van 13.00 uur tot 16.00 uur. </text:p>
            <text:p text:style-name="common-al">Heeft u vragen over de vergunningen, dan kunt u contact opnemen met de cluster Ruimtelijke Zaken, team Vergunningen, toezicht en handhaving (0597) 48 20 00. </text:p>
            <text:p text:style-name="common-al">Heeft u bezwaren? </text:p>
            <text:p text:style-name="common-al">Zie de bezwaarschriftenprocedure.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Winschoten, 20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352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2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2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Zomerconcert in de stad' (Israëlplein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20</meta:user-defined>
    <meta:user-defined meta:name="OVERHEIDop.GmbID/DC.identifier">gmb-2015-43520</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Winschoten</meta:user-defined>
    <meta:user-defined meta:name="OVERHEIDop.straatnaam">Israëlplei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423 574178</meta:user-defined>
    <meta:user-defined meta:name="OVERHEIDop.versieInformatie"/>
  </office:meta>
</office:document-meta>
</file>