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ulseweg 200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.U.J. Aan de Brugh,  Keulseweg 200 in 5953 HP Reuver voor het  uitbreiden van de camping  met bijbehorende werkzaamheden op het perceel Keulseweg 200a in 5953 HP Reuver ( ontv. 19 maart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9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351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ulseweg 200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19</meta:user-defined>
    <meta:user-defined meta:name="OVERHEIDop.GmbID/DC.identifier">gmb-2015-43519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A.U.J. Aan de Brugh,  Keulseweg 200 in 5953 HP Reuver voor het  uitbreiden van de camping  met bijbehorende werkzaamheden op het perceel Keulseweg 200a in 5953 HP Reuver ( ontv. 19 maart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P 200a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3-19</meta:user-defined>
    <meta:user-defined meta:name="xs:date/OVERHEIDop.einddatum">2015-03-19</meta:user-defined>
    <meta:user-defined meta:name="OVERHEID.EPSG28992/DC.spatial">206387 365321</meta:user-defined>
    <meta:user-defined meta:name="OVERHEIDop.versieInformatie"/>
  </office:meta>
</office:document-meta>
</file>