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Pr. Christinalaan 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g. Woongoed 2-Duizend, Past. Vranckenlaan 4 in 5953 CP Reuver voor het verwijderen van asbesthoudend materiaal uit de berging en tuin op het perceel Pr. Christinalaan 7 in 5953 CB Reuver ( ontv. 29 apr. 2015)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9 april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4351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1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1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r. Christinalaan 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514</meta:user-defined>
    <meta:user-defined meta:name="OVERHEIDop.GmbID/DC.identifier">gmb-2015-43514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Stg. Woongoed 2-Duizend, Past. Vranckenlaan 4 in 5953 CP Reuver voor het verwijderen van asbesthoudend materiaal uit de berging en tuin op het perceel Pr. Christinalaan 7 in 5953 CB Reuver ( ontv. 29 apr.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CB 7</meta:user-defined>
    <meta:user-defined meta:name="OVERHEIDop.woonplaats">Reuver</meta:user-defined>
    <meta:user-defined meta:name="OVERHEIDop.straatnaam">Prinses Christinalaan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4-29</meta:user-defined>
    <meta:user-defined meta:name="xs:date/OVERHEIDop.einddatum">2015-04-29</meta:user-defined>
    <meta:user-defined meta:name="OVERHEID.EPSG28992/DC.spatial">202660 366424</meta:user-defined>
    <meta:user-defined meta:name="OVERHEIDop.versieInformatie"/>
  </office:meta>
</office:document-meta>
</file>