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Essche Heike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mei 2015:</text:p>
            <text:p text:style-name="common-al">-<text:span text:style-name="nadrukvet"> Essche</text:span><text:span text:style-name="nadrukvet"/><text:span text:style-name="nadrukvet"> Heike</text:span><text:span text:style-name="nadrukvet"> 6</text:span>: het rooien van 1 eik uit het achtererf van het meet- &amp; regelstatio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2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 </text:a>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351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1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1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ssche Heik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12</meta:user-defined>
    <meta:user-defined meta:name="OVERHEIDop.GmbID/DC.identifier">gmb-2015-4351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Essche Heike 6: het rooien van 1 eik uit het achtererf van het meet- &amp; regelstati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M 1</meta:user-defined>
    <meta:user-defined meta:name="OVERHEIDop.woonplaats">Boxtel</meta:user-defined>
    <meta:user-defined meta:name="OVERHEIDop.straatnaam">Essche Heike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20</meta:user-defined>
    <meta:user-defined meta:name="OVERHEID.EPSG28992/DC.spatial">149310 400899</meta:user-defined>
    <meta:user-defined meta:name="OVERHEIDop.versieInformatie"/>
  </office:meta>
</office:document-meta>
</file>