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nabij 125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Noordeinde nabij 125 in Monnickendam voor het vervangen van de boven- en benedendeuren van de Kloosterdijksluis</text:p>
            <text:p text:style-name="common-al">(verzonden 15 mei 2015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43509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09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nabij 12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509</meta:user-defined>
    <meta:user-defined meta:name="OVERHEIDop.GmbID/DC.identifier">gmb-2015-43509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L 123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5-21</meta:user-defined>
    <meta:user-defined meta:name="OVERHEID.EPSG28992/DC.spatial">130916 497408</meta:user-defined>
    <meta:user-defined meta:name="OVERHEIDop.versieInformatie"/>
  </office:meta>
</office:document-meta>
</file>