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Langestraat 1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11/05/2015, wijzigen voor- &amp; zijgevel en plaatsen gevelreclame, Langestraat 15, 9671 PA Winschoten.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20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3508</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08</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08</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Langestraat 15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508</meta:user-defined>
    <meta:user-defined meta:name="OVERHEIDop.GmbID/DC.identifier">gmb-2015-43508</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PA</meta:user-defined>
    <meta:user-defined meta:name="OVERHEIDop.woonplaats">Winschoten</meta:user-defined>
    <meta:user-defined meta:name="OVERHEIDop.straatnaam">Lange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462 574264</meta:user-defined>
    <meta:user-defined meta:name="OVERHEIDop.versieInformatie"/>
  </office:meta>
</office:document-meta>
</file>