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anonkelstraat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uit de woning ( kruipluik)  Ranonkelstraat 23 in 5953 GT Reuver ( ontv. 29 apr. 2015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35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anonkel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07</meta:user-defined>
    <meta:user-defined meta:name="OVERHEIDop.GmbID/DC.identifier">gmb-2015-4350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verwijderen van asbesthoudend materiaal uit de woning ( kruipluik)  Ranonkelstraat 23 in 5953 GT Reuver ( ontv. 29 apr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T 23</meta:user-defined>
    <meta:user-defined meta:name="OVERHEIDop.woonplaats">Reuver</meta:user-defined>
    <meta:user-defined meta:name="OVERHEIDop.straatnaam">Ranonkel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9</meta:user-defined>
    <meta:user-defined meta:name="xs:date/OVERHEIDop.einddatum">2015-04-29</meta:user-defined>
    <meta:user-defined meta:name="OVERHEID.EPSG28992/DC.spatial">202722 365240</meta:user-defined>
    <meta:user-defined meta:name="OVERHEIDop.versieInformatie"/>
  </office:meta>
</office:document-meta>
</file>