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Pr. Clausstraat 6 in Reuv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g. Woongoed 2-Duizend, Past. Vranckenlaan 4 in 5953 CP Reuver voor het verwijderen van asbesthoudend materiaal uit de woning (kruipluik en vloerzeil) Pr. Clausstraat 6 in 5953 ND Reuver ( ontv. 29 apr. 2015) 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29 april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
                      Nr. 43505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505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505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Pr. Clausstraat 6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505</meta:user-defined>
    <meta:user-defined meta:name="OVERHEIDop.GmbID/DC.identifier">gmb-2015-43505</meta:user-defined>
    <meta:user-defined meta:name="OVERHEID.Gemeente/DC.creator">Beesel</meta:user-defined>
    <meta:user-defined meta:name="OVERHEID.TaxonomieBeleidsagenda/OVERHEID.category">Huisvesting | Bouwen en verbouwen</meta:user-defined>
    <meta:user-defined meta:name="DCTERMS.abstract">Stg. Woongoed 2-Duizend, Past. Vranckenlaan 4 in 5953 CP Reuver voor het verwijderen van asbesthoudend materiaal uit de woning ( kruipluik en vloerzeil) Pr. Clausstraat 6 in 5953 ND Reuver ( ontv. 29 apr. 2015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53ND 6</meta:user-defined>
    <meta:user-defined meta:name="OVERHEIDop.woonplaats">Reuver</meta:user-defined>
    <meta:user-defined meta:name="OVERHEIDop.straatnaam">Prins Clausstraat</meta:user-defined>
    <meta:user-defined meta:name="OVERHEID.Gemeente/OVERHEID.authority">Beesel</meta:user-defined>
    <meta:user-defined meta:name="OVERHEIDgvop.Informatietype/DC.type">Beschikkingen | afhandeling</meta:user-defined>
    <meta:user-defined meta:name="OVERHEID.Gemeente/DCTERMS.publisher">Beesel</meta:user-defined>
    <meta:user-defined meta:name="xs:date/OVERHEIDop.startdatum">2015-04-29</meta:user-defined>
    <meta:user-defined meta:name="xs:date/OVERHEIDop.einddatum">2015-04-29</meta:user-defined>
    <meta:user-defined meta:name="OVERHEID.EPSG28992/DC.spatial">204237 365996</meta:user-defined>
    <meta:user-defined meta:name="OVERHEIDop.versieInformatie"/>
  </office:meta>
</office:document-meta>
</file>