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ude Zijds Burgwal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40 in Monnickendam voor het isoleren van het dak van het woonhuis</text:p>
            <text:p text:style-name="common-al">(verzonden 15 me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49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ude Zijds Burgwal 4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497</meta:user-defined>
    <meta:user-defined meta:name="OVERHEIDop.GmbID/DC.identifier">gmb-2015-4349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C 40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1009 497210</meta:user-defined>
    <meta:user-defined meta:name="OVERHEIDop.versieInformatie"/>
  </office:meta>
</office:document-meta>
</file>