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noveren en uitbouwen van 6 woningen, Acaciastraat 4,6,8,10,12 en 1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 Het renoveren en uitbouwen van 6 woningen, Acaciastraat 4,6,8,10,12 en 14 6413 PL Heerlen (datum aanvraag 25-03-2015, dossiernummer Z-15071499)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349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9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9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noveren en uitbouwen van 6 woningen, Acaciastraat 4,6,8,10,12 en 1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96</meta:user-defined>
    <meta:user-defined meta:name="OVERHEIDop.GmbID/DC.identifier">gmb-2015-4349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PL 4</meta:user-defined>
    <meta:user-defined meta:name="OVERHEIDop.woonplaats">Heerlen</meta:user-defined>
    <meta:user-defined meta:name="OVERHEIDop.straatnaam">Acasia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238 326517</meta:user-defined>
    <meta:user-defined meta:name="OVERHEIDop.versieInformatie"/>
  </office:meta>
</office:document-meta>
</file>