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Molenpad 6B in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lenpad 6B in Ilpendam voor het bouwen van een veldschuur</text:p>
            <text:p text:style-name="common-al">(verzonden 15 mei 2015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 u bezwaar tegen maakt;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43494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94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94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Molenpad 6B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3494</meta:user-defined>
    <meta:user-defined meta:name="OVERHEIDop.GmbID/DC.identifier">gmb-2015-43494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Ilpendam</meta:user-defined>
    <meta:user-defined meta:name="OVERHEIDop.straatnaam">Molenpad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5-21</meta:user-defined>
    <meta:user-defined meta:name="OVERHEID.EPSG28992/DC.spatial">125774 497925</meta:user-defined>
    <meta:user-defined meta:name="OVERHEIDop.versieInformatie"/>
  </office:meta>
</office:document-meta>
</file>