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larissen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mei 2015:</text:p>
            <text:p text:style-name="common-al">-<text:span text:style-name="nadrukvet"> Clarissenstraat 39</text:span>: het gebruiken van het pand als kunstgalerie voor maximaal 2 jaa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2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348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8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8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larisse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82</meta:user-defined>
    <meta:user-defined meta:name="OVERHEIDop.GmbID/DC.identifier">gmb-2015-434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Clarissenstraat 39: het gebruiken van het pand als kunstgalerie voor maximaal 2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X 39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0739 400213</meta:user-defined>
    <meta:user-defined meta:name="OVERHEIDop.versieInformatie"/>
  </office:meta>
</office:document-meta>
</file>