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Weezenland 15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eezenland 15 in Monnickendam voor het structureel organiseren van evenementen of festiviteiten</text:p>
            <text:p text:style-name="common-al">(verzonden 15 mei 2015)</text:p>
            <text:p text:style-name="common-al">Voor de activiteit(en):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3480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80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80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Weezenland 15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480</meta:user-defined>
    <meta:user-defined meta:name="OVERHEIDop.GmbID/DC.identifier">gmb-2015-4348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N 15</meta:user-defined>
    <meta:user-defined meta:name="OVERHEIDop.woonplaats">Monnickendam</meta:user-defined>
    <meta:user-defined meta:name="OVERHEIDop.straatnaam">Weezenland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5-21</meta:user-defined>
    <meta:user-defined meta:name="OVERHEID.EPSG28992/DC.spatial">131144 496750</meta:user-defined>
    <meta:user-defined meta:name="OVERHEIDop.versieInformatie"/>
  </office:meta>
</office:document-meta>
</file>