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fwijken van het bestemmingsplan voor het tijdelijk omzetten van zelfstandige woonruimte in onzelfstandige woonruimte, Adriaen van Ostadelaan 40 BS te Utrecht, HZ_WABO-14-29123</text:p>
      <text:section text:name="zakelijke-mededeling_id1-3-2" text:style-name="zakelijke-mededeling">
        <text:section text:name="zakelijke-mededeling-tekst_id1-3-2-1" text:style-name="zakelijke-mededeling-tekst">
          <text:section text:name="tekst_id1-3-2-1-1" text:style-name="tekst">
            <text:p text:style-name="common-al">Adriaen van Ostadelaan 40 BS te Utrecht</text:p>
            <text:p text:style-name="common-al">HZ_WABO-14-29123</text:p>
            <text:p text:style-name="common-al">Het afwijken van het bestemmingsplan voor het tijdelijk omzetten van zelfstandige woonruimte in onzelfstandige woonruimte</text:p>
            <text:p text:style-name="common-al">Datum besluit: 08-01-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434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fwijken van het bestemmingsplan voor het tijdelijk omzetten van zelfstandige woonruimte in onzelfstandige woonruimte, Adriaen van Ostadelaan 40 BS te Utrecht, HZ_WABO-14-29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48</meta:user-defined>
    <meta:user-defined meta:name="OVERHEIDop.GmbID/DC.identifier">gmb-2015-434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3AJ 40 bsa</meta:user-defined>
    <meta:user-defined meta:name="OVERHEIDop.woonplaats">Utrecht</meta:user-defined>
    <meta:user-defined meta:name="OVERHEIDop.straatnaam">Adriaen van Ostade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8090 454956</meta:user-defined>
    <meta:user-defined meta:name="OVERHEIDop.versieInformatie"/>
  </office:meta>
</office:document-meta>
</file>