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PJ Dorpszeskamp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586403</text:p>
            <text:p text:style-name="common-al">Op 12 mei 2015 ontvingen wij een melding voor de dorpszeskamp op 05 september 2015. </text:p>
            <text:p text:style-name="common-al">Voor dit evenement heeft de Burgemeester de volgende besluiten genomen:</text:p>
            <text:p text:style-name="common-al">•Ontheffing artikel 35 Drank- en Horecawet voor het verstrekken van zwak-alcoholische dranken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347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7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7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PJ Dorpszeskamp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3475</meta:user-defined>
    <meta:user-defined meta:name="OVERHEIDop.GmbID/DC.identifier">gmb-2015-4347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W 12</meta:user-defined>
    <meta:user-defined meta:name="OVERHEIDop.woonplaats">Berlicum</meta:user-defined>
    <meta:user-defined meta:name="OVERHEIDop.straatnaam">Zand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7541 408333</meta:user-defined>
    <meta:user-defined meta:name="OVERHEIDop.versieInformatie"/>
  </office:meta>
</office:document-meta>
</file>