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Heythuysen (trialrun)</text:p>
      <text:section text:name="zakelijke-mededeling_id1-3-2" text:style-name="zakelijke-mededeling">
        <text:section text:name="zakelijke-mededeling-tekst_id1-3-2-1" text:style-name="zakelijke-mededeling-tekst">
          <text:section text:name="tekst_id1-3-2-1-1" text:style-name="tekst">
            <text:p text:style-name="common-al">Op zondag 7 juni 2015 vindt in Heythuysen de Trailrun hardloopwedstrijd plaats. Hiervoor wordt er op de weg Aan de Watermolen en op een gedeelte van de Heimarkt te Heythuysen een tweezijdig parkeerverbod ingesteld op zondag 7 juni 2015.</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47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7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Heythuysen (trial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72</meta:user-defined>
    <meta:user-defined meta:name="OVERHEIDop.GmbID/DC.identifier">gmb-2015-43472</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0656 362447</meta:user-defined>
    <meta:user-defined meta:name="OVERHEIDop.versieInformatie"/>
  </office:meta>
</office:document-meta>
</file>