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tationsweg tegenover station (Markerinkterrein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is deze omgevingsvergunning bekend gemaakt aan de aanvrager van de vergunning:</text:p>
            <text:p text:style-name="common-al">Stationsweg tegenover station (Markerinkterrein) Lochem, het kappen van 98 bomen, nr. 2015-0056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347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tationsweg tegenover station (Markerinkterrein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3470</meta:user-defined>
    <meta:user-defined meta:name="OVERHEIDop.GmbID/DC.identifier">gmb-2015-434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097 464786</meta:user-defined>
    <meta:user-defined meta:name="OVERHEIDop.versieInformatie"/>
  </office:meta>
</office:document-meta>
</file>