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kern Nunhem, Hunsel en Haler (verkoop friet, snacks en 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Nieskens Walk 11a Heythuysen: verkoop friet, snacks en ijs op dinsdag en donderdag in Nunhem op woensdag in Hunsel en op vrijdag in Haler van 16:00 tot 20:00 uur: Verzenddatum 12 mei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46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Nunhem, Hunsel en Haler (verkoop friet, snacks en 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67</meta:user-defined>
    <meta:user-defined meta:name="OVERHEIDop.GmbID/DC.identifier">gmb-2015-4346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5151 361874</meta:user-defined>
    <meta:user-defined meta:name="OVERHEID.EPSG28992/DC.spatial">184703 355810</meta:user-defined>
    <meta:user-defined meta:name="OVERHEID.EPSG28992/DC.spatial">182385 355599</meta:user-defined>
    <meta:user-defined meta:name="OVERHEIDop.versieInformatie"/>
  </office:meta>
</office:document-meta>
</file>