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 aan de Slot Hillenradelaan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 aan de Slot Hillenradelaan 9, 6432 te Hoensbroek
 (datum aanvraag 01-05-2015, dossiernummer Z-15080283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345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5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5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aan de Slot Hillenradelaan 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55</meta:user-defined>
    <meta:user-defined meta:name="OVERHEIDop.GmbID/DC.identifier">gmb-2015-4345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JH 9</meta:user-defined>
    <meta:user-defined meta:name="OVERHEIDop.woonplaats">Hoensbroek</meta:user-defined>
    <meta:user-defined meta:name="OVERHEIDop.straatnaam">Slot Hillenrade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1826 325497</meta:user-defined>
    <meta:user-defined meta:name="OVERHEIDop.versieInformatie"/>
  </office:meta>
</office:document-meta>
</file>