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Wezellaan 1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3/05/2015, kappen boom, Wezellaan 137, 9675 LD,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5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zellaan 1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53</meta:user-defined>
    <meta:user-defined meta:name="OVERHEIDop.GmbID/DC.identifier">gmb-2015-4345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LD 137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80 575992</meta:user-defined>
    <meta:user-defined meta:name="OVERHEIDop.versieInformatie"/>
  </office:meta>
</office:document-meta>
</file>