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Ittervoort (wandelvierdaagse)</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 wandelvierdaagse over de wegen van Ittervoort, Neeritter, Thorn, Hunsel en Grathem, startend bij de blokhut aan de Leliestraat 4 in Ittervoort van 1 juni 2015 tot en met 5 juni 2015. Op 5 juni 2015 vindt er een slotavond plaats bij de blokhut. Verzenddatum: 12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45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5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5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Ittervoort (wandelvierdaag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52</meta:user-defined>
    <meta:user-defined meta:name="OVERHEIDop.GmbID/DC.identifier">gmb-2015-43452</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85491 353527</meta:user-defined>
    <meta:user-defined meta:name="OVERHEIDop.versieInformatie"/>
  </office:meta>
</office:document-meta>
</file>