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kade Haven Noordzijd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1/05/2015, kappen veertig bomen, kade Haven Noordzijde, 9679 TC, Scheemd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345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5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5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ade Haven Noordzijde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50</meta:user-defined>
    <meta:user-defined meta:name="OVERHEIDop.GmbID/DC.identifier">gmb-2015-4345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C 6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030 576531</meta:user-defined>
    <meta:user-defined meta:name="OVERHEIDop.versieInformatie"/>
  </office:meta>
</office:document-meta>
</file>