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familie Volleybaltoernooi op 4 en 5 juli 2015 in Maasbracht / Maasgouw</text:p>
      <text:section text:name="zakelijke-mededeling_id1-3-2" text:style-name="zakelijke-mededeling">
        <text:section text:name="zakelijke-mededeling-tekst_id1-3-2-1" text:style-name="zakelijke-mededeling-tekst">
          <text:section text:name="tekst_id1-3-2-1-1" text:style-name="tekst">
            <text:p text:style-name="common-al"> Tipstraat/Oude Sluis, 6051 - in Maasbracht / verzonden 07 mei 2015 / het organiseren en houden van een familie Volleybaltoernooi op 4 juli 2015 van 12.00 uur tot 24.00 uur en 5 juli 2015 van 09.00 uur tot 22.00 uur</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344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4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4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familie Volleybaltoernooi op 4 en 5 juli 2015 in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47</meta:user-defined>
    <meta:user-defined meta:name="OVERHEIDop.GmbID/DC.identifier">gmb-2015-43447</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W 39</meta:user-defined>
    <meta:user-defined meta:name="OVERHEIDop.woonplaats">Maasbracht</meta:user-defined>
    <meta:user-defined meta:name="OVERHEIDop.straatnaam">Ti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699 350450</meta:user-defined>
    <meta:user-defined meta:name="OVERHEIDop.versieInformatie"/>
  </office:meta>
</office:document-meta>
</file>