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iesoordlaan 4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0/05/2015, vergroten woning, Niesoordlaan 40, 9681 CX, Midwold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344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iesoordlaan 4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43</meta:user-defined>
    <meta:user-defined meta:name="OVERHEIDop.GmbID/DC.identifier">gmb-2015-4344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CX 40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90 579360</meta:user-defined>
    <meta:user-defined meta:name="OVERHEIDop.versieInformatie"/>
  </office:meta>
</office:document-meta>
</file>