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innemen van een standplaats met een “boevenbus uit Veenhuizen”op 13 juni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Heerestraat 87 in Roden</text:p>
            <text:p text:style-name="common-al">Activiteit: het innemen van een standplaats op 13 juni 2015 met een “boevenbus uit Veenhuizen”</text:p>
            <text:p text:style-name="common-al">Datum verlening: 8 mei 2015</text:p>
            <text:p text:style-name="last-al">Binnen zes weken na de datum van verlening kan hiertegen een bezwaarschrift worden ingediend bij het college van burgemeester en wethouders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344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4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innemen van een standplaats met een “boevenbus uit Veenhuizen”op 13 juni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42</meta:user-defined>
    <meta:user-defined meta:name="OVERHEIDop.GmbID/DC.identifier">gmb-2015-4344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E 87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08</meta:user-defined>
    <meta:user-defined meta:name="xs:date/OVERHEIDop.einddatum">2015-06-20</meta:user-defined>
    <meta:user-defined meta:name="OVERHEID.EPSG28992/DC.spatial">224766 572872</meta:user-defined>
    <meta:user-defined meta:name="OVERHEIDop.versieInformatie"/>
  </office:meta>
</office:document-meta>
</file>