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Ell: kindervakantiewerkweek van 17 augustus tot en met 21 augustus 2015 in Ell. Ontvangstdatum: 5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44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40</meta:user-defined>
    <meta:user-defined meta:name="OVERHEIDop.GmbID/DC.identifier">gmb-2015-43440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83474 359063</meta:user-defined>
    <meta:user-defined meta:name="OVERHEIDop.versieInformatie"/>
  </office:meta>
</office:document-meta>
</file>