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in de reguliere voorbereidingsprocedure omgevingsvergunning Markt 11 in Beesel</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op 12 mei 2015 besloten om de wettelijke beslistermijn in de reguliere voorbereidingsprocedure voor de op 23 maart 2015 ontvangen aanvraag van Rabobank Venlo e.o, Noorderpoort 15 in 5916PJ Venlo voor het wijzigen van de gevel t.b.v. de toegankelijkheid van de geldruimte op het perceel Markt 11 in 5954 BH Beesel met 6 weken te verlengen.</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2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4343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3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3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in de reguliere voorbereidingsprocedure omgevingsvergunning Markt 11 in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37</meta:user-defined>
    <meta:user-defined meta:name="OVERHEIDop.GmbID/DC.identifier">gmb-2015-43437</meta:user-defined>
    <meta:user-defined meta:name="OVERHEID.Gemeente/DC.creator">Beesel</meta:user-defined>
    <meta:user-defined meta:name="OVERHEID.TaxonomieBeleidsagenda/OVERHEID.category">Huisvesting | Bouwen en verbouwen</meta:user-defined>
    <meta:user-defined meta:name="DCTERMS.abstract">reguliere voorbereidingsprocedure voor de op 23 maart 2015 ontvangen aanvraag van Rabobank Venlo e.o, Noorderpoort 15 in 5916PJ Venlo voor het wijzigen van de gevel t.b.v. de toegankelijkheid van de geldruimte op het perceel Markt 11 in 5954 BH Beesel met 6 weken te verle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BH 11</meta:user-defined>
    <meta:user-defined meta:name="OVERHEIDop.woonplaats">Beesel</meta:user-defined>
    <meta:user-defined meta:name="OVERHEIDop.straatnaam">Mark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5-12</meta:user-defined>
    <meta:user-defined meta:name="xs:date/OVERHEIDop.einddatum">2015-05-12</meta:user-defined>
    <meta:user-defined meta:name="OVERHEID.EPSG28992/DC.spatial">200540 364407</meta:user-defined>
    <meta:user-defined meta:name="OVERHEIDop.versieInformatie"/>
  </office:meta>
</office:document-meta>
</file>