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in de reguliere voorbereidingsprocedure omgevingsvergunning Keulseweg 200a in Reuver</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heeft op 12 mei 2015 besloten om de wettelijke beslistermijn in de reguliere voorbereidingsprocedure voor de op 19 maart 2015 ingekomen aanvraag van A.U.J.Aan de Brugh, Keulseweg 200 in 5953 HP Reuver voor het uitbreiden van de camping en het aanleggen van een in/uitrit op het perceel Keulseweg 200a in 5953 HP Reuver met 6 weken te verlengen.</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2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43436</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36</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36</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in de reguliere voorbereidingsprocedure omgevingsvergunning Keulseweg 200a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436</meta:user-defined>
    <meta:user-defined meta:name="OVERHEIDop.GmbID/DC.identifier">gmb-2015-43436</meta:user-defined>
    <meta:user-defined meta:name="OVERHEID.Gemeente/DC.creator">Beesel</meta:user-defined>
    <meta:user-defined meta:name="OVERHEID.TaxonomieBeleidsagenda/OVERHEID.category">Huisvesting | Bouwen en verbouwen</meta:user-defined>
    <meta:user-defined meta:name="DCTERMS.abstract">reguliere voorbereidingsprocedure voor de op 19 maart 2015 ingekomen aanvraag van A.U.J.Aan de Brugh, Keulseweg 200 in 5953 HP Reuver voor het uitbreiden van de camping en het aanleggen van een in/uitrit op het perceel Keulseweg 200a in 5953 HP Reuver met 6 weken te verleng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HP 200a</meta:user-defined>
    <meta:user-defined meta:name="OVERHEIDop.woonplaats">Reuver</meta:user-defined>
    <meta:user-defined meta:name="OVERHEIDop.straatnaam">Keulseweg</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5-12</meta:user-defined>
    <meta:user-defined meta:name="xs:date/OVERHEIDop.einddatum">2015-05-12</meta:user-defined>
    <meta:user-defined meta:name="OVERHEID.EPSG28992/DC.spatial">206387 365321</meta:user-defined>
    <meta:user-defined meta:name="OVERHEIDop.versieInformatie"/>
  </office:meta>
</office:document-meta>
</file>