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Oosterstraat 2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ntvangen aanvraag omgevingsvergunning (ter voldoening aan het bepaalde in artikel 3.8 Wabo): </text:p>
            <text:p text:style-name="common-al">- 08/05/2015, bouwen tuinhuis, Oosterstraat 25, 9679 KK, Scheemda. </text:p>
            <text:p text:style-name="common-al">De aanvragen wordt gepubliceerd om een ieder vroegtijdig op de hoogte te stellen. Het inbrengen van bezwaren is op dit moment niet mogelijk. </text:p>
            <text:p text:style-name="common-al"> Ter inzage liggende stukken: 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20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3435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3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3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Oosterstraat 2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435</meta:user-defined>
    <meta:user-defined meta:name="OVERHEIDop.GmbID/DC.identifier">gmb-2015-4343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eemda</meta:user-defined>
    <meta:user-defined meta:name="OVERHEIDop.straatnaam">Ooster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141 578110</meta:user-defined>
    <meta:user-defined meta:name="OVERHEIDop.versieInformatie"/>
  </office:meta>
</office:document-meta>
</file>