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Hoendercamp 39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L.M.L.J. Schoeren, Hoendercamp 30 in 5953 DC Reuver voor het uitbreiden van de garage op het perceel Hoendercamp 39 in 5953 DC Reuver ( verz. 8 mei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8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4343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3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3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oendercamp 39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34</meta:user-defined>
    <meta:user-defined meta:name="OVERHEIDop.GmbID/DC.identifier">gmb-2015-43434</meta:user-defined>
    <meta:user-defined meta:name="OVERHEID.Gemeente/DC.creator">Beesel</meta:user-defined>
    <meta:user-defined meta:name="OVERHEID.TaxonomieBeleidsagenda/OVERHEID.category">Huisvesting | Bouwen en verbouwen</meta:user-defined>
    <meta:user-defined meta:name="DCTERMS.abstract">L.M.L.J. Schoeren, Hoendercamp 30 in 5953 DC Reuver voor het uitbreiden van de garage op het perceel Hoendercamp 39 in 5953 DC Reuver ( verz. 8 me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DC</meta:user-defined>
    <meta:user-defined meta:name="OVERHEIDop.woonplaats">Reuver</meta:user-defined>
    <meta:user-defined meta:name="OVERHEIDop.straatnaam">Hoendercamp</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5-08</meta:user-defined>
    <meta:user-defined meta:name="xs:date/OVERHEIDop.einddatum">2015-05-08</meta:user-defined>
    <meta:user-defined meta:name="OVERHEID.EPSG28992/DC.spatial">202439 365888</meta:user-defined>
    <meta:user-defined meta:name="OVERHEIDop.versieInformatie"/>
  </office:meta>
</office:document-meta>
</file>