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Provincialeweg 101A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vangen aanvraag omgevingsvergunning (ter voldoening aan het bepaalde in artikel 3.8 Wabo): </text:p>
            <text:p text:style-name="common-al">- 08/05/2015, kappen berk, Provincialeweg 101A, 9677 PC, Heiligerlee. </text:p>
            <text:p text:style-name="common-al">De aanvragen wordt gepubliceerd om een ieder vroegtijdig op de hoogte te stellen. Het inbrengen van bezwaren is op dit moment niet mogelijk. </text:p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20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343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3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3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rovincialeweg 101A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32</meta:user-defined>
    <meta:user-defined meta:name="OVERHEIDop.GmbID/DC.identifier">gmb-2015-43432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PC 101a</meta:user-defined>
    <meta:user-defined meta:name="OVERHEIDop.woonplaats">Heiligerlee</meta:user-defined>
    <meta:user-defined meta:name="OVERHEIDop.straatnaam">Provincial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722 575468</meta:user-defined>
    <meta:user-defined meta:name="OVERHEIDop.versieInformatie"/>
  </office:meta>
</office:document-meta>
</file>