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Ambachtsstraat 4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Ambachtsstraat 41</text:p>
            <text:p text:style-name="common-al">Voor: plaatsen reclamebord, datum besluit 13-05-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3428</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28</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28</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Ambachtsstraat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3428</meta:user-defined>
    <meta:user-defined meta:name="OVERHEIDop.GmbID/DC.identifier">gmb-2015-43428</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DW 41</meta:user-defined>
    <meta:user-defined meta:name="OVERHEIDop.woonplaats">Winterswijk</meta:user-defined>
    <meta:user-defined meta:name="OVERHEIDop.straatnaam">Ambachts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814 442422</meta:user-defined>
    <meta:user-defined meta:name="OVERHEIDop.versieInformatie"/>
  </office:meta>
</office:document-meta>
</file>