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Agnietenstraat 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Agnietenstraat 39 </text:span>
          </text:p>
            <text:p text:style-name="common-al">Omschrijving project: het uitbreiden aan de achterzijde</text:p>
            <text:p text:style-name="common-al">Dossiernr: 150400162</text:p>
            <text:p text:style-name="common-al">Datum besluit: 13 mei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43425</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425</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425</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Agnietenstraat 3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425</meta:user-defined>
    <meta:user-defined meta:name="OVERHEIDop.GmbID/DC.identifier">gmb-2015-43425</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2JL 39</meta:user-defined>
    <meta:user-defined meta:name="OVERHEIDop.woonplaats">Arnhem</meta:user-defined>
    <meta:user-defined meta:name="OVERHEIDop.straatnaam">Agnieten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1799 444780</meta:user-defined>
    <meta:user-defined meta:name="OVERHEIDop.versieInformatie"/>
  </office:meta>
</office:document-meta>
</file>