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ART. 35 DRANK- EN HORECAWET, GALEMALEANE NABIJ NUMMER 1 TE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artikel 35 van de Drank-en Horecawet verleend voor het verstrekken van zwakalcoholhoudende dranken tijdens de Reuzedei op 16 mei 2015 (12-05-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43424</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424</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424</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ART. 35 DRANK- EN HORECAWET, GALEMALEANE NABIJ NUMMER 1 TE AKK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424</meta:user-defined>
    <meta:user-defined meta:name="OVERHEIDop.GmbID/DC.identifier">gmb-2015-43424</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1BB 1</meta:user-defined>
    <meta:user-defined meta:name="OVERHEIDop.woonplaats">Akkrum</meta:user-defined>
    <meta:user-defined meta:name="OVERHEIDop.straatnaam">Galamaleane</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5547 562400</meta:user-defined>
    <meta:user-defined meta:name="OVERHEIDop.versieInformatie"/>
  </office:meta>
</office:document-meta>
</file>