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NABIJ DOMELA NIEUWENHUISWEG (PARKEERTERREIN P6)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artikel 35 van de Drank-en Horecawet verleend voor het verstrekken van zwakalcoholhoudende dranken tijdens Heaven open air op 14 mei 2015 (12-05-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3422</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22</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22</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NABIJ DOMELA NIEUWENHUISWEG (PARKEERTERREIN P6)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422</meta:user-defined>
    <meta:user-defined meta:name="OVERHEIDop.GmbID/DC.identifier">gmb-2015-43422</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op.woonplaats">Heerenveen</meta:user-defined>
    <meta:user-defined meta:name="OVERHEIDop.straatnaam">Gebr. Hogerhuis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208 552627</meta:user-defined>
    <meta:user-defined meta:name="OVERHEIDop.versieInformatie"/>
  </office:meta>
</office:document-meta>
</file>