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bbendonkseweg tegenover huisnummers 68 t/m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ei 2015:</text:p>
            <text:p text:style-name="common-al">-<text:span text:style-name="nadrukvet"> Hobbendonkseweg</text:span><text:span text:style-name="nadrukvet"> tegenover huisnummers </text:span><text:span text:style-name="nadrukvet"> 68 tot en met 76</text:span>: het rooien van 1 peer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42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2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2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bbendonkseweg tegenover huisnummers 68 t/m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21</meta:user-defined>
    <meta:user-defined meta:name="OVERHEIDop.GmbID/DC.identifier">gmb-2015-4342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obbendonkseweg tegenover huisnummers 68 tot en met 76: het rooien van 1 peer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L 72</meta:user-defined>
    <meta:user-defined meta:name="OVERHEIDop.woonplaats">Boxtel</meta:user-defined>
    <meta:user-defined meta:name="OVERHEIDop.straatnaam">Hobbendonk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1689 399812</meta:user-defined>
    <meta:user-defined meta:name="OVERHEIDop.versieInformatie"/>
  </office:meta>
</office:document-meta>
</file>