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elperweg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elperweg 56A </text:span>
          </text:p>
            <text:p text:style-name="common-al">Omschrijving project: het omzetten van een winkelfunctie naar wonen</text:p>
            <text:p text:style-name="common-al">Dossiernr: 150500557</text:p>
            <text:p text:style-name="common-al">Datum indiening: 11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42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2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2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elperweg 5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20</meta:user-defined>
    <meta:user-defined meta:name="OVERHEIDop.GmbID/DC.identifier">gmb-2015-4342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BM 56a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156 444516</meta:user-defined>
    <meta:user-defined meta:name="OVERHEIDop.versieInformatie"/>
  </office:meta>
</office:document-meta>
</file>