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NABIJ DOMELA NIEUWENHUISWEG (PARKEERTERREIN P6)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organiseren van het Superflex festival en Heaven open air op 13 en 14 mei 2015 op de locatie nabij Domela Nieuwenhuisweg (parkeerterrein P6) te Heerenveen (11-05-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3417</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17</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17</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 NABIJ DOMELA NIEUWENHUISWEG (PARKEERTERREIN P6)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417</meta:user-defined>
    <meta:user-defined meta:name="OVERHEIDop.GmbID/DC.identifier">gmb-2015-43417</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op.woonplaats">Heerenveen</meta:user-defined>
    <meta:user-defined meta:name="OVERHEIDop.straatnaam">Gebr. Hogerhuis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208 552627</meta:user-defined>
    <meta:user-defined meta:name="OVERHEIDop.versieInformatie"/>
  </office:meta>
</office:document-meta>
</file>