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an Slichtenhors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Slichtenhorststraat 36</text:span>
          </text:p>
            <text:p text:style-name="common-al">Omschrijving project: het realiseren van een trap</text:p>
            <text:p text:style-name="common-al">Dossiernr: 150500511</text:p>
            <text:p text:style-name="common-al">Datum indiening: 07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</text:a>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41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Slichtenhorst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14</meta:user-defined>
    <meta:user-defined meta:name="OVERHEIDop.GmbID/DC.identifier">gmb-2015-4341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CK 37</meta:user-defined>
    <meta:user-defined meta:name="OVERHEIDop.woonplaats">Arnhem</meta:user-defined>
    <meta:user-defined meta:name="OVERHEIDop.straatnaam">Van Slichtenhor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94 444606</meta:user-defined>
    <meta:user-defined meta:name="OVERHEIDop.versieInformatie"/>
  </office:meta>
</office:document-meta>
</file>