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pollo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ei 2015:</text:p>
            <text:p text:style-name="common-al">-<text:span text:style-name="nadrukvet"> Apollopad</text:span><text:span text:style-name="nadrukvet"> 1 - </text:span><text:span text:style-name="nadrukvet">Kinderboerderij)</text:span><text:span text:style-name="nadrukvet">:</text:span> het rooien van 1 kastanje en 2 populier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</text:a>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41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pollo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11</meta:user-defined>
    <meta:user-defined meta:name="OVERHEIDop.GmbID/DC.identifier">gmb-2015-4341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Apollopad 1 - Kinderboerderij): het rooien van 1 kastanje en 2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KE 1</meta:user-defined>
    <meta:user-defined meta:name="OVERHEIDop.woonplaats">Boxtel</meta:user-defined>
    <meta:user-defined meta:name="OVERHEIDop.straatnaam">Apollopa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1905 399866</meta:user-defined>
    <meta:user-defined meta:name="OVERHEIDop.versieInformatie"/>
  </office:meta>
</office:document-meta>
</file>