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an Oldenbarneveldtstraat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an Oldenbarneveldtstraat 85A </text:span>
          </text:p>
            <text:p text:style-name="common-al">Omschrijving project: het realiseren van een vechtsportschool</text:p>
            <text:p text:style-name="common-al">Dossiernr: 150500124</text:p>
            <text:p text:style-name="common-al">Datum indiening: 01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40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0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0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Oldenbarneveldtstraat 8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09</meta:user-defined>
    <meta:user-defined meta:name="OVERHEIDop.GmbID/DC.identifier">gmb-2015-4340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L 89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08 443193</meta:user-defined>
    <meta:user-defined meta:name="OVERHEIDop.versieInformatie"/>
  </office:meta>
</office:document-meta>
</file>