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svergunning: Van Lawick van Pabst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Lawick van Pabststraat 75 </text:span>
          </text:p>
            <text:p text:style-name="common-al">Omschrijving project: het splitsen van de woning in 2 zelfstandige wooneenheden</text:p>
            <text:p text:style-name="common-al">Dossiernr: 150500409</text:p>
            <text:p text:style-name="common-al">Datum indiening: 06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4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svergunning: Van Lawick van Pabst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08</meta:user-defined>
    <meta:user-defined meta:name="OVERHEIDop.GmbID/DC.identifier">gmb-2015-434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B 79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99 444658</meta:user-defined>
    <meta:user-defined meta:name="OVERHEIDop.versieInformatie"/>
  </office:meta>
</office:document-meta>
</file>